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4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5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6" style:parent-style-name="Textbody" style:family="paragraph">
      <style:paragraph-properties fo:text-indent="0.4923in"/>
    </style:style>
    <style:style style:name="T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1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2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3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4" style:parent-style-name="Textbody" style:family="paragraph">
      <style:paragraph-properties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" style:parent-style-name="Textbody" style:family="paragraph">
      <style:paragraph-properties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8" style:parent-style-name="Textbody" style:family="paragraph">
      <style:paragraph-properties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2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2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2 к письму</text:p>
      <text:p text:style-name="P2">от___________ № _________</text:p>
      <text:p text:style-name="P3"/>
      <text:p text:style-name="P4"/>
      <text:p text:style-name="P5"/>
      <text:p text:style-name="P6"><text:span text:style-name="T7">Комплект раздаточных материалов (инфографики и справка о ВПН) доступен по ссылке<text:s/></text:span><text:a xlink:href="https://disk.yandex.ru/d/hrY5E44zyWl4hw" office:target-frame-name="_top" xlink:show="replace"><text:span text:style-name="T8">https://disk.yandex.ru/d/hrY5E44zyWl4hw</text:span></text:a><text:span text:style-name="T9">.<text:s/></text:span></text:p>
      <text:p text:style-name="P10"/>
      <text:p text:style-name="P11"/>
      <text:p text:style-name="P12">Ролик «Как переписаться через Госуслуги» доступен по ссылкам:<text:s/></text:p>
      <text:p text:style-name="P13">https://www.strana2020.ru/landing/gosuslugi.php</text:p>
      <text:p text:style-name="P14"><text:a xlink:href="https://www.youtube.com/watch?v=DdNkw1Oezoo" office:target-frame-name="_top" xlink:show="replace"><text:span text:style-name="T15">https://www.youtube.com/watch?v=DdNkw1Oezoo</text:span></text:a></text:p>
      <text:p text:style-name="P16"><text:span text:style-name="T17"><text:s/></text:span></text:p>
      <text:p text:style-name="P18"><text:span text:style-name="T19">Ссылка для скачивания:<text:s/></text:span><text:a xlink:href="https://disk.yandex.ru/i/YygrC4zq_CKOaw" office:target-frame-name="_top" xlink:show="replace"><text:span text:style-name="T20">https://disk.yandex.ru/i/YygrC4zq_CKOaw</text:span></text:a><text:span text:style-name="T21"><text:s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extbody" style:display-name="Text body" style:family="paragraph" style:parent-style-name="Обычный">
      <style:paragraph-properties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жевина Ирина Юрьевна</meta:initial-creator>
    <dc:creator>200-3</dc:creator>
    <meta:creation-date>2021-10-18T06:47:00Z</meta:creation-date>
    <dc:date>2021-10-18T06:47:00Z</dc:date>
    <meta:print-date>2021-10-14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