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">
      <style:table-properties style:width="17.489cm" fo:margin-left="0cm" style:page-number="auto" table:align="left"/>
    </style:style>
    <style:style style:name="Таблица1.A" style:family="table-column">
      <style:table-column-properties style:column-width="2.895cm"/>
    </style:style>
    <style:style style:name="Таблица1.B" style:family="table-column">
      <style:table-column-properties style:column-width="14.59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top="0cm" fo:margin-bottom="0cm" loext:contextual-spacing="false"/>
    </style:style>
    <style:style style:name="P2" style:family="paragraph" style:parent-style-name="Обычный">
      <style:paragraph-properties fo:margin-top="0cm" fo:margin-bottom="0cm" loext:contextual-spacing="false"/>
      <style:text-properties style:font-name="Liberation Serif" fo:font-size="14pt" style:font-size-asian="14pt" style:font-name-complex="Times New Roman" style:font-size-complex="14pt"/>
    </style:style>
    <style:style style:name="P3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name-complex="Times New Roman" style:font-size-complex="14pt"/>
    </style:style>
    <style:style style:name="P4" style:family="paragraph" style:parent-style-name="Обычный">
      <style:text-properties style:font-name="Liberation Serif"/>
    </style:style>
    <style:style style:name="P5" style:family="paragraph" style:parent-style-name="Standard">
      <style:paragraph-properties fo:line-height="100%" fo:hyphenation-ladder-count="no-limit"/>
      <style:text-properties style:font-name="Liberation Serif" fo:font-size="13pt" style:font-size-asian="13pt" style:font-size-complex="13pt" fo:hyphenate="false" loext:hyphenation-no-caps="false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Liberation Serif" fo:font-size="13pt" officeooo:paragraph-rsid="0007ba3d" style:font-size-asian="13pt" style:font-size-complex="13pt" fo:hyphenate="false" loext:hyphenation-no-caps="false"/>
    </style:style>
    <style:style style:name="P7" style:family="paragraph" style:parent-style-name="Обычный">
      <style:paragraph-properties fo:margin-top="0cm" fo:margin-bottom="0cm" loext:contextual-spacing="false"/>
    </style:style>
    <style:style style:name="P8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9" style:family="paragraph" style:parent-style-name="Обычный">
      <style:paragraph-properties fo:margin-top="0cm" fo:margin-bottom="0cm" loext:contextual-spacing="false" fo:text-align="center" style:justify-single-word="false"/>
      <style:text-properties officeooo:paragraph-rsid="0007ba3d"/>
    </style:style>
    <style:style style:name="P10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3pt" style:font-size-asian="13pt" style:font-name-complex="Times New Roman" style:font-size-complex="13pt"/>
    </style:style>
    <style:style style:name="P11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3pt" officeooo:paragraph-rsid="0007ba3d" style:font-size-asian="13pt" style:font-name-complex="Times New Roman" style:font-size-complex="13pt"/>
    </style:style>
    <style:style style:name="P1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3pt" fo:letter-spacing="normal" style:font-size-asian="13pt" style:font-name-complex="Times New Roman" style:font-size-complex="13pt"/>
    </style:style>
    <style:style style:name="P1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3pt" fo:letter-spacing="normal" officeooo:paragraph-rsid="0007ba3d" style:font-size-asian="13pt" style:font-name-complex="Times New Roman" style:font-size-complex="13pt"/>
    </style:style>
    <style:style style:name="P14" style:family="paragraph" style:parent-style-name="Обычный" style:master-page-name="MP0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0.5cm" style:auto-text-indent="false" style:page-number="auto" fo:break-before="page" fo:background-color="transparent"/>
      <style:text-properties style:font-name="Liberation Serif" fo:font-size="14pt" style:font-size-asian="14pt" style:font-name-complex="Times New Roman" style:font-size-complex="14pt" fo:hyphenate="false" loext:hyphenation-no-caps="false"/>
    </style:style>
    <style:style style:name="P15" style:family="paragraph" style:parent-style-name="Обычный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0.5cm" style:auto-text-indent="false" fo:background-color="transparent"/>
      <style:text-properties style:font-name="Liberation Serif" fo:font-size="14pt" style:font-size-asian="14pt" style:font-name-complex="Times New Roman" style:font-size-complex="14pt" fo:hyphenate="false" loext:hyphenation-no-caps="false"/>
    </style:style>
    <style:style style:name="T1" style:family="text">
      <style:text-properties fo:color="#2c2d2e" style:font-name="Liberation Serif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2" style:family="text">
      <style:text-properties style:font-name="Liberation Serif" fo:font-size="14pt" style:font-size-asian="14pt" style:font-name-complex="Times New Roman" style:font-size-complex="14pt"/>
    </style:style>
    <style:style style:name="T3" style:family="text">
      <style:text-properties style:font-name="Liberation Serif" fo:font-size="14pt" officeooo:rsid="0007ba3d" style:font-size-asian="14pt" style:font-name-complex="Times New Roman" style:font-size-complex="14pt"/>
    </style:style>
    <style:style style:name="T4" style:family="text">
      <style:text-properties officeooo:rsid="0007ba3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b7ba0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к письму</text:p>
      <text:p text:style-name="P15"><text:span text:style-name="T4">от</text:span>__________№_________</text:p>
      <text:p text:style-name="P15"/>
      <text:p text:style-name="P9"><text:span text:style-name="T3">ПРОГРАММА</text:span></text:p>
      <text:p text:style-name="P8"><text:span text:style-name="T3">в</text:span><text:span text:style-name="T2">ебинар</text:span><text:span text:style-name="T3">а</text:span><text:span text:style-name="T2"> </text:span><text:span text:style-name="T3">на тему </text:span><text:span text:style-name="Основной_20_шрифт_20_абзаца"><text:span text:style-name="T1">«Ребенок в спорте. Здоровье и спортивный успех»</text:span></text:span></text:p>
      <text:p text:style-name="P1"><text:span text:style-name="Основной_20_шрифт_20_абзаца"><text:span text:style-name="T1"/></text:span></text:p>
      <text:p text:style-name="P1"><text:span text:style-name="T2">Дата 20.12.2022</text:span></text:p>
      <text:p text:style-name="P2">Время 15.00-17.00</text:p>
      <text:p text:style-name="P1"><text:span text:style-name="Основной_20_шрифт_20_абзаца"><text:span text:style-name="T2">Ссылка для подключения: </text:span></text:span><text:a xlink:type="simple" xlink:href="https://events.webinar.ru/somk/292909368" office:target-frame-name="_top" xlink:show="replace" text:style-name="Internet_20_link" text:visited-style-name="Visited_20_Internet_20_Link"><text:span text:style-name="Гиперссылка"><text:span text:style-name="T2">https://events.webinar.ru/somk/292909368</text:span></text:span></text:a><text:span text:style-name="Основной_20_шрифт_20_абзаца"><text:span text:style-name="T2"> <text:line-break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525842320">
          <table:table-cell table:style-name="Таблица1.A1" office:value-type="string">
            <text:p text:style-name="P10">15.00-15.10</text:p>
          </table:table-cell>
          <table:table-cell table:style-name="Таблица1.A1" office:value-type="string">
            <text:p text:style-name="P12">Открытие вебинара</text:p>
            <text:p text:style-name="P12"/>
            <text:p text:style-name="P13"><text:span text:style-name="T8">Татарева Светлана Викторовна </text:span>– руководитель Центра охраны здоровья детей и подростков ГБПОУ <text:span text:style-name="T4">СО </text:span>«Свердловский областной медицинский колледж», кандидат медицинских наук</text:p>
          </table:table-cell>
        </table:table-row>
        <table:table-row table:style-name="TableLine595975088">
          <table:table-cell table:style-name="Таблица1.A1" office:value-type="string">
            <text:p text:style-name="P10">15.10-15.25</text:p>
          </table:table-cell>
          <table:table-cell table:style-name="Таблица1.A1" office:value-type="string">
            <text:p text:style-name="P13">Допуск к тренировочному процессу и соревнованиям </text:p>
            <text:p text:style-name="P13">в спортивной секции. Показания и противопоказания</text:p>
            <text:p text:style-name="P13"/>
            <text:p text:style-name="P13"><text:span text:style-name="T8">Чулошников Михаил Викторович</text:span> – руководитель городского центра спортивной медицины, главный внештатный специалист </text:p>
            <text:p text:style-name="P13">по спортивной медицине Министерства здравоохранения Свердловской области</text:p>
          </table:table-cell>
        </table:table-row>
        <table:table-row table:style-name="TableLine595943088">
          <table:table-cell table:style-name="Таблица1.A1" office:value-type="string">
            <text:p text:style-name="P10">15.25-15.45</text:p>
          </table:table-cell>
          <table:table-cell table:style-name="Таблица1.A1" office:value-type="string">
            <text:p text:style-name="P5">Состояние здоровья и образ жизни детей систематически занимающихся спортом. Питание спортсмена</text:p>
            <text:p text:style-name="P6"><text:span text:style-name="T8">Бабикова Анастасия Сергеевна</text:span> – <text:span text:style-name="T7">врач по гигиене детей </text:span></text:p>
            <text:p text:style-name="P6"><text:span text:style-name="T7">и подростков, доцент кафедры гигиены и экологии </text:span><text:span text:style-name="T6">федерального государственного бюджетного образовательного учреждения</text:span><text:span text:style-name="T5"> </text:span><text:span text:style-name="T6">высшего образования</text:span><text:span text:style-name="T5"> </text:span><text:span text:style-name="T7"><text:s/>«Уральский государственный медицинский Университет», кандидат медицинских наук</text:span></text:p>
          </table:table-cell>
        </table:table-row>
        <table:table-row table:style-name="TableLine595953328">
          <table:table-cell table:style-name="Таблица1.A1" office:value-type="string">
            <text:p text:style-name="P10">15.45-16.00</text:p>
          </table:table-cell>
          <table:table-cell table:style-name="Таблица1.A1" office:value-type="string">
            <text:p text:style-name="P10">Выступление тренера или руководителя <text:span text:style-name="T4">физкультурно-спортивной организации</text:span> (по согласованию)</text:p>
          </table:table-cell>
        </table:table-row>
        <table:table-row table:style-name="TableLine596019376">
          <table:table-cell table:style-name="Таблица1.A1" office:value-type="string">
            <text:p text:style-name="P10">16.00-16.15</text:p>
          </table:table-cell>
          <table:table-cell table:style-name="Таблица1.A1" office:value-type="string">
            <text:p text:style-name="P11">Респираторная инфекция в практике врача педиатра. </text:p>
            <text:p text:style-name="P11">Действия родителей и тренеров.</text:p>
            <text:p text:style-name="P10"/>
            <text:p text:style-name="P10"><text:span text:style-name="T8">Вольхина Инна Викторовна</text:span> – врач-педиатр Центра охраны здоровья детей и подростков ГБПОУ <text:span text:style-name="T4">СО </text:span>«Свердловский областной медицинский колледж»</text:p>
          </table:table-cell>
        </table:table-row>
        <table:table-row table:style-name="TableLine595944880">
          <table:table-cell table:style-name="Таблица1.A1" office:value-type="string">
            <text:p text:style-name="P10">16.10-16.30</text:p>
          </table:table-cell>
          <table:table-cell table:style-name="Таблица1.A1" office:value-type="string">
            <text:p text:style-name="P11">Особенности взаимоотношений между спортсменами </text:p>
            <text:p text:style-name="P11">и тренером и спортсменами. </text:p>
            <text:p text:style-name="P11"/>
            <text:p text:style-name="P10"><text:span text:style-name="T8">Кривошеева Юлия Александровна</text:span> – психолог Центра охраны здоровья детей и подростков ГБПОУ <text:span text:style-name="T4">СО </text:span>«Свердловский областной медицинский колледж»</text:p>
          </table:table-cell>
        </table:table-row>
        <table:table-row table:style-name="TableLine595944112">
          <table:table-cell table:style-name="Таблица1.A1" office:value-type="string">
            <text:p text:style-name="P10">16.30-16.40</text:p>
          </table:table-cell>
          <table:table-cell table:style-name="Таблица1.A1" office:value-type="string">
            <text:p text:style-name="P10">Обсуждение. Ответы на вопросы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14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Анастасия</meta:initial-creator>
    <meta:creation-date>2022-12-06T09:26:00Z</meta:creation-date>
    <dc:date>2022-12-13T14:17:06.504000000</dc:date>
    <meta:print-date>2022-12-13T14:09:54.039000000</meta:print-date>
    <meta:editing-cycles>3</meta:editing-cycles>
    <meta:editing-duration>PT7M40S</meta:editing-duration>
    <meta:document-statistic meta:table-count="1" meta:image-count="0" meta:object-count="0" meta:page-count="1" meta:paragraph-count="31" meta:word-count="182" meta:character-count="1662" meta:non-whitespace-character-count="1497"/>
    <meta:template xlink:type="simple" xlink:actuate="onRequest" xlink:title="" xlink:href="Normal"/>
  </office:meta>
</office:document-meta>
</file>